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 Instalamos librarías necesarias para visualizar gráficos</text:p>
      <text:p text:style-name="Standard">!pip install matplotlib pandas</text:p>
      <text:p text:style-name="Standard"/>
      <text:p text:style-name="Standard"># Importamos as librarías necesarias</text:p>
      <text:p text:style-name="Standard">import pandas as pd</text:p>
      <text:p text:style-name="Standard">import matplotlib.pyplot as plt</text:p>
      <text:p text:style-name="Standard"/>
      <text:p text:style-name="Standard"># Creamos unha lista para gardar os datos</text:p>
      <text:p text:style-name="Standard">animais = []</text:p>
      <text:p text:style-name="Standard"/>
      <text:p text:style-name="Standard"># Explicación inicial ao usuario</text:p>
      <text:p text:style-name="Standard">print("Imos clasificar animais con base nas súas características.")</text:p>
      <text:p text:style-name="Standard">print("As características son:")</text:p>
      <text:p text:style-name="Standard">print("1. Ten pelo (1 = Si, 0 = Non)")</text:p>
      <text:p text:style-name="Standard">print("2. É doméstico (1 = Si, 0 = Non)")</text:p>
      <text:p text:style-name="Standard">print("3. Vive na auga (1 = Si, 0 = Non)")</text:p>
      <text:p text:style-name="Standard"/>
      <text:p text:style-name="Standard"># Preguntamos por varios animais e gardamos os datos</text:p>
      <text:p text:style-name="Standard">for i in range(3): <text:s/># Permitimos ao usuario introducir datos de 3 animais</text:p>
      <text:p text:style-name="Standard"><text:s text:c="4"/>print(f"\nIntroduce as características do animal {i + 1}:")</text:p>
      <text:p text:style-name="Standard"><text:s text:c="4"/>ten_pelo = int(input("¿Ten pelo? (1: Si, 0: Non): "))</text:p>
      <text:p text:style-name="Standard"><text:s text:c="4"/>e_domestico = int(input("¿É doméstico? (1: Si, 0: Non): "))</text:p>
      <text:p text:style-name="Standard"><text:s text:c="4"/>vive_na_auga = int(input("¿Vive na auga? (1: Si, 0: Non): "))</text:p>
      <text:p text:style-name="Standard"><text:s text:c="4"/>clase = input("¿Que animal é? (Xirafa, Foca, Ovella): ")</text:p>
      <text:p text:style-name="Standard"/>
      <text:p text:style-name="Standard"><text:s text:c="4"/># Gardamos os datos como diccionario <text:s text:c="3"/></text:p>
      <text:p text:style-name="Standard"><text:s text:c="4"/>animal = {</text:p>
      <text:p text:style-name="Standard"><text:s text:c="8"/>"Ten pelo": ten_pelo,</text:p>
      <text:p text:style-name="Standard"><text:s text:c="8"/>"É doméstico": e_domestico,</text:p>
      <text:p text:style-name="Standard"><text:s text:c="8"/>"Vive na auga": vive_na_auga,</text:p>
      <text:p text:style-name="Standard"><text:s text:c="8"/>"Clase": clase</text:p>
      <text:p text:style-name="Standard"><text:s text:c="4"/>}</text:p>
      <text:p text:style-name="Standard"><text:s text:c="4"/>animais.append(animal)</text:p>
      <text:p text:style-name="Standard"/>
      <text:p text:style-name="Standard"># Creamos un DataFrame a partir dos datos recollidos</text:p>
      <text:p text:style-name="Standard">df = pd.DataFrame(animais)</text:p>
      <text:p text:style-name="Standard"/>
      <text:p text:style-name="Standard"># Visualizamos os datos como gráfica</text:p>
      <text:p text:style-name="Standard">print("\nXerando gráfica das características...")</text:p>
      <text:p text:style-name="Standard">df.groupby("Clase")[["Ten pelo", "É doméstico", "Vive na auga"]].mean().plot(kind="bar")</text:p>
      <text:p text:style-name="Standard">plt.title("Características promedio por clase")</text:p>
      <text:p text:style-name="Standard">plt.ylabel("Valor (0: Non, 1: Si)")</text:p>
      <text:p text:style-name="Standard">plt.xticks(rotation=0)</text:p>
      <text:p text:style-name="Standard">plt.show()</text:p>
      <text:p text:style-name="Standard"/>
      <text:p text:style-name="Standard"># Mostramos os datos recollidos</text:p>
      <text:p text:style-name="Standard">print("\nDatos recollidos:")</text:p>
      <text:p text:style-name="Standard">print(df)</text:p>
      <text:p text:style-name="Standard"/>
      <text:p text:style-name="Standard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3:48:53.702361538</meta:creation-date>
    <dc:date>2025-04-13T14:06:18.898958901</dc:date>
    <meta:editing-duration>PT17M25S</meta:editing-duration>
    <meta:editing-cycles>1</meta:editing-cycles>
    <meta:document-statistic meta:table-count="0" meta:image-count="0" meta:object-count="0" meta:page-count="1" meta:paragraph-count="41" meta:word-count="217" meta:character-count="1561" meta:non-whitespace-character-count="1307"/>
    <meta:generator>LibreOffice/7.0.4.2$Linux_X86_64 LibreOffice_project/00$Build-2</meta:generator>
  </office:meta>
</office:document-meta>
</file>